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master-page-name="">
      <style:paragraph-properties fo:margin-left="0in" fo:margin-right="0.1307in" fo:text-indent="0in" style:auto-text-indent="false" style:page-number="auto"/>
      <style:text-properties fo:font-weight="bold" style:font-weight-asian="bold" style:font-weight-complex="bold"/>
    </style:style>
    <style:style style:name="P2" style:family="paragraph" style:parent-style-name="Standard">
      <style:paragraph-properties fo:margin-left="0in" fo:margin-right="0.1307in" fo:text-indent="0in" style:auto-text-indent="false"/>
    </style:style>
    <style:style style:name="T1" style:family="text">
      <style:text-properties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Sanksionet e SHBA ndaj NIS në Serbi- storje e vërtetë ose fiktive?</text:span> </text:p>
      <text:p text:style-name="Text_20_body"><text:span text:style-name="T1">Sanksionet që u vendosën nga ish qeverisja e Joe Biden ndaj Rusisë janë kontestuale për qeverinë e Donald Trumpit. <text:s/>Me arrdhjen në Shtëpinë e Bardhë, presidenti Trump tenton të ripërtërijë marrdhëniet ndërkombtare dhe rindërtoj ekonominë në këtë drejtim. <text:s/>Sa i pëket sanksioneve, presidenti Trump do të tentoj tërhek sanksionet ndaj Rusisë në disa afate negociuese. <text:s/>Nisma e kësaj natyre mund të jetë takimi në Rijad me Putinin për luftën në Ukrainë e cila solli në vendosjen e sanksioneve ndaj Rusisë. </text:span><text:s/></text:p>
      <text:p text:style-name="Text_20_body"><text:span text:style-name="T1">Më posht, kemi një kronologji të shkurt sa i përket sanksioneve të përgatitura rafinerisë serbo-ruse( NIS).</text:span> </text:p>
      <text:p text:style-name="Text_20_body"><text:span text:style-name="T1">Më 10 janar, Thesari i SHBA-së vendosi sanksione kundër Gazprom Neft dhe Surgutneftegaz dhe masat kufizuese prekën gjithashtu subjektet e huaja, përfshirë NIS të Serbisë edhe pse i skadonte mandati I ish presidentit. Në sfondin e sanksioneve, Ndihmës Sekretari i Shtetit për Çështjet Evropiane dhe Euroaziatike, James O'Brien në një mënyrë të skajshme, si ashtu që bëjnë zyrtarët në ikje- bëri thirrje për zvogëlimin e pjesës së Rusisë në NIS në zero.</text:span> </text:p>
      <text:p text:style-name="Text_20_body">“<text:span text:style-name="T1">Neftna Industrija Srbije" është një nga kompanitë më të mëdha energjetike <text:s/>në Evropën Juglindore, e angazhuar në kërkimin, prodhimin dhe përpunimin e naftës dhe gazit, si dhe tregtimin e produkteve të naftës. NIS punëson mbi 10 mijë njerëz, me benefite <text:s/>vjetore në buxhetin e Serbisë deri në 9%, ajo zotëron 400 pompa të benzinës .</text:span> </text:p>
      <text:p text:style-name="Text_20_body"><text:span text:style-name="T1">Në të njëjtën kohë, Vuçiç ka thënë se Beogradi zyrtar është gati të blejë aksionet në NIS për rreth 700 milionë euro në rast të sanksioneve të SHBA-së, por do të përpiqet të shmangë një rrugë të tillë. <text:s/>Udhëheqësi serb thekson <text:s/>se më herët se CEO i Gazprom Neft Alexander Dyukov i dërgoi një letër për këtë çështje, por nuk e bëri të ditur përmbajtjen e saj. Siç shihet kjo I ngjanë një loje dhe është joserioze ndërmjet dy palëve e lidershipit serb dhe lidershipit amerikan në ikje.</text:span> </text:p>
      <text:p text:style-name="Text_20_body"><text:span text:style-name="T1">Poashtu, grupi i punës së qeverisë serbe ka mbajtur takimin e parë me përfaqësuesit e Zyrës së SHBA-së për Kontrollin e Pasurive të Huaja (OFAC) në mes të janarit, dhe konsultimet paraprake me palën ruse veçmas. Më 4 shkurt, NIS i dërgon OFAC një kërkesë për një shtyrje 90-ditore të sanksioneve, të cilat pritej të vendosen më 25 shkurt. Presidenti serb Aleksandar Vuçiç ka raportuar në fillim të shkurtit se ambasada amerikane thotë, "se kjo nuk do të funksiononte", por vazhduan të priste përgjigjen e OFAC si legjitime.</text:span> </text:p>
      <text:p text:style-name="Text_20_body"><text:span text:style-name="T1">Për momentin po shqyrtojmë dy-tre skenarë të mundshëm dhe në të njëjtën kohë <text:s/>vazhdojmë të monitorojmë situatën në treg dhe çmimet për të ruajtur stabilitetin e furnizimit", thotë ministrja e Energjisë znj.Gjedovic-Handanovic. Nga deklarata <text:s/>e ministres është e kqartë se lidershipet serbo-ruse presin skadimin e mandatit të Bidenit në atë kohë.</text:span> </text:p>
      <text:p text:style-name="Text_20_body"><text:span text:style-name="T1">Nga fakti se Trumpi është shumë i lidhur me ekonominë, dhe iniciativat e ardhshme të investoj në Ballkan, e pikërisht në Serbi,</text:span> <text:span text:style-name="T1">intencat e tij dihen.</text:span>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lerim Abedini</meta:initial-creator>
    <meta:creation-date>2025-02-18T18:22:29.03</meta:creation-date>
    <meta:document-statistic meta:table-count="0" meta:image-count="0" meta:object-count="0" meta:page-count="1" meta:paragraph-count="9" meta:word-count="489" meta:character-count="2968"/>
    <dc:date>2025-02-18T18:29:26.99</dc:date>
    <dc:creator>Blerim Abedini</dc:creator>
    <meta:editing-duration>PT7M16S</meta:editing-duration>
    <meta:editing-cycles>1</meta:editing-cycles>
    <meta:generator>OpenOffice/4.1.7$Win32 OpenOffice.org_project/417m1$Build-9800</meta:generator>
  </office:meta>
</office:document-meta>
</file>