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ptos" svg:font-family="Apto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style:font-size-asian="12pt" style:font-size-complex="12pt"/>
    </style:style>
    <style:style style:name="P2" style:family="paragraph" style:parent-style-name="Standard">
      <style:paragraph-properties fo:background-color="transparent">
        <style:background-image/>
      </style:paragraph-properties>
      <style:text-properties fo:color="#000000" style:font-name="Times New Roman" fo:font-size="12pt" style:font-size-asian="12pt" style:font-size-complex="12pt"/>
    </style:style>
    <style:style style:name="P3" style:family="paragraph" style:parent-style-name="Standard">
      <style:paragraph-properties fo:background-color="transparent">
        <style:background-image/>
      </style:paragraph-properties>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background-color="transparent">
        <style:background-image/>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margin-top="0in" fo:margin-bottom="0.111in" style:line-height-at-least="0.1929in" style:text-autospace="none"/>
    </style:style>
    <style:style style:name="P7" style:family="paragraph" style:parent-style-name="Standard">
      <style:paragraph-properties fo:background-color="transparent">
        <style:background-image/>
      </style:paragraph-properties>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4" style:family="text">
      <style:text-properties fo:background-color="transparent"/>
    </style:style>
    <style:style style:name="T5" style:family="text">
      <style:text-properties fo:color="#000000" style:font-name="Times New Roman" fo:font-size="12pt" fo:language="en" fo:country="none" style:font-name-asian="Aptos" style:font-size-asian="12pt" style:font-name-complex="Aptos" style:font-size-complex="12pt"/>
    </style:style>
    <style:style style:name="T6" style:family="text">
      <style:text-properties fo:color="#000000" style:font-name="Times New Roman" fo:font-size="12pt" fo:language="en" fo:country="none" fo:font-weight="bold" style:font-name-asian="Aptos" style:font-size-asian="12pt" style:font-weight-asian="bold" style:font-name-complex="Aptos" style:font-size-complex="12pt" style:font-weight-complex="bold"/>
    </style:style>
    <style:style style:name="T7" style:family="text">
      <style:text-properties fo:color="#000000" style:font-name="Times New Roman" fo:font-size="12pt" fo:language="en" fo:country="none" fo:font-style="italic" fo:font-weight="bold" style:font-name-asian="Aptos" style:font-size-asian="12pt" style:font-style-asian="italic" style:font-weight-asian="bold" style:font-name-complex="Aptos" style:font-size-complex="12pt" style:font-style-complex="italic" style:font-weight-complex="bold"/>
    </style:style>
    <style:style style:name="T8" style:family="text">
      <style:text-properties fo:color="#000000" style:font-name="Times New Roman" fo:font-size="12pt" fo:language="en" fo:country="none" fo:font-style="italic" style:text-underline-style="solid" style:text-underline-width="auto" style:text-underline-color="font-color" fo:font-weight="bold" style:font-name-asian="Aptos" style:font-size-asian="12pt" style:font-style-asian="italic" style:font-weight-asian="bold" style:font-name-complex="Aptos" style:font-size-complex="12pt" style:font-style-complex="italic" style:font-weight-complex="bold"/>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fo:font-weight="bold" style:font-size-asian="12pt" style:font-weight-asian="bold" style:font-size-complex="12pt" style:font-weight-complex="bold"/>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fo:font-weight="bold" style:font-size-asian="14pt" style:font-weight-asian="bold" style:font-size-complex="14pt" style:font-weight-complex="bold"/>
    </style:style>
    <style:style style:name="T1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text:line-break/><text:line-break/></text:span><text:span text:style-name="T12">Kërcënimet e Shfaqura për Sigurinë Satelitore dhe Mbrojtja ndaj tyre<text:line-break/></text:span><text:span text:style-name="T9"><text:line-break/></text:span><text:span text:style-name="T10">Nga Blerim Abedini, Instituti për Studime të Sigurisë dhe Zhvillim, ISSZh-NM</text:span></text:p>
      <text:p text:style-name="P5">Janë rreth 4000 satelitë operacionalë që rrotullohen rreth Tokës. Megjithatë, numri i përgjithshëm i satelitëve, përfshirë ata që nuk funksionojnë më, është rreth 10,000. Kompania e Elon Musk, SpaceX, kishte vendosur mbi 3000 satelitë në orbitë.</text:p>
      <text:p text:style-name="P1">Satelitët në orbitë përballen me sfida të ndryshme sigurie, duke përfshirë kërcënimet kibernetike, mbeturinat hapësinore dhe përplasjet e mundshme me satelitë të tjerë ose objekte në hapësirë. Këtu janë disa aspekte kryesore të sigurisë satelitore:</text:p>
      <text:p text:style-name="P1"><text:span text:style-name="T3">1. Siguria kibernetike: </text:span>Satelitët janë të prekshëm ndaj sulmeve kibernetike që mund të prishin funksionet e tyre të komunikimit, navigimit ose imazhit. Është thelbësore të zbatohen masa të fuqishme të sigurisë kibernetike për të mbrojtur sistemet satelitore nga aksesi i paautorizuar, shkeljet e të dhënave ose ndërhyrjet me qëllim të keq.</text:p>
      <text:p text:style-name="P1"><text:span text:style-name="T3">2. Mbetjet hapësinore</text:span>: Satelitët janë në rrezik të përplasjeve me mbeturinat hapësinore, të cilat mund të dëmtojnë ose shkatërrojnë satelitin. Operatorët satelitorë duhet të gjurmojnë dhe monitorojnë mbetjet hapësinore për të minimizuar rrezikun e përplasjeve dhe të marrin masa parandaluese për të manovruar satelitët larg kërcënimeve të mundshme.</text:p>
      <text:p text:style-name="P1"><text:span text:style-name="T3">3. Kriptimi:</text:span> Për të siguruar komunikimin ndërmjet stacioneve tokësore dhe satelitëve, përdoren teknikat e kriptimit për të mbrojtur transmetimin e të dhënave nga përgjimi. Protokollet e forta të enkriptimit ndihmojnë në sigurimin e konfidencialitetit dhe integritetit të komunikimeve satelitore.</text:p>
      <text:p text:style-name="P1"><text:span text:style-name="T3">4. Siguria fizike: </text:span>Stacionet tokësore satelitore dhe qendrat e kontrollit duhet të jenë fizikisht të sigurta për të parandaluar aksesin ose sabotimin e paautorizuar. Kontrollet e aksesit, sistemet e mbikqyrjes dhe objektet e sigurta janë thelbësore për të mbrojtur infrastrukturën satelitore nga kërcënimet fizike.</text:p>
      <text:p text:style-name="P1"><text:span text:style-name="T3">5. Autentifikimi dhe autorizimi: </text:span>Sistemet satelitore duhet të zbatojnë mekanizma të fortë vërtetimi për të verifikuar identitetin e përdoruesve dhe pajisjeve që hyjnë në rrjetin satelitor. Politikat e autorizimit ndihmojnë në kontrollin e të drejtave dhe lejeve të aksesit për të parandaluar veprimet e paautorizuara në sistemin satelitor.</text:p>
      <text:p text:style-name="P1"><text:span text:style-name="T3">6. Teprica dhe elasticiteti: </text:span>Sistemet satelitore duhet të përfshijnë veçori të tepricës dhe elasticitetit për të siguruar vazhdimësinë e operacioneve në rast të ndërprerjeve ose dështimeve. Sistemet rezervë, mekanizmat e dështimit dhe planet e rikuperimit nga fatkeqësitë ndihmojnë në ruajtjen e funksionalitetit të satelitit në kushte sfiduese.</text:p>
      <text:p text:style-name="P1"><text:span text:style-name="T13">Në përgjithësi, garantimi i sigurisë së satelitëve në orbitë kërkon një qasje gjithëpërfshirëse që trajton sigurinë kibernetike, ndërgjegjësimin e situatës në hapësirë, sigurinë fizike, enkriptimin, vërtetimin dhe qëndrueshmërinë. Duke zbatuar praktikat më të mira dhe masat e sigurisë, operatorët satelitorë mund të zbusin rreziqet dhe të mbrojnë sistemet e tyre satelitore nga kërcënimet e mundshme.</text:span><text:line-break/>Satelitët në orbitë shërbejnë një sërë funksionesh dhe luajnë role vendimtare në teknologjinë moderne, komunikimin dhe kërkimin shkencor. Këtu janë disa funksione kryesore të satelitëve në orbitë:</text:p>
      <text:p text:style-name="P1"><text:span text:style-name="T3">1. Komunikimi: </text:span>Satelitët mundësojnë komunikimin global duke transmetuar sinjale midis stacioneve tokësore, duke lejuar transmetimin e zërit, të dhënave dhe videove në distanca të gjata. Satelitët e komunikimit lehtësojnë telekomunikimin, shërbimet e transmetimit, lidhjen e internetit dhe rrjetet e telefonisë celulare.</text:p>
      <text:p text:style-name="P1"><text:span text:style-name="T3">2. Navigimi: </text:span>Satelitët e navigimit, të tillë si satelitët GPS (Sistemi i Pozicionimit Global), ofrojnë shërbime të saktë të pozicionimit, kohës dhe navigimit për aplikacione të ndryshme, duke përfshirë transportin, hartën, anketimin dhe reagimin ndaj emergjencave. Satelitët GPS ndihmojnë përdoruesit të përcaktojnë vendndodhjen e tyre të saktë kudo në Tokë.</text:p>
      <text:p text:style-name="P1"><text:soft-page-break/><text:span text:style-name="T3">3. Vëzhgimi i Tokës: </text:span>Satelitët e pajisur me sensorë imazherie kapin imazhe me rezolucion të lartë të sipërfaqes së Tokës, oqeaneve, atmosferës dhe mjedisit. Satelitët e vëzhgimit të tokës monitorojnë modelet e motit, fatkeqësitë natyrore, ndryshimet e përdorimit të tokës, fenomenet klimatike dhe kushtet mjedisore për kërkimin shkencor, menaxhimin e burimeve dhe reagimin ndaj fatkeqësive.</text:p>
      <text:p text:style-name="P1"><text:span text:style-name="T3">4. Zbulimi në distancë: </text:span>Satelitët mbledhin të dhëna nga hapësira për të studiuar burimet natyrore të Tokës, klimën, ekosistemet dhe gjeologjinë. Satelitët me sensorë në distancë përdorin sensorë të specializuar për të monitoruar bujqësinë, pylltarinë, burimet ujore, zhvillimin urban dhe rreziqet natyrore, duke ofruar njohuri të vlefshme për vendimmarrje dhe planifikim.</text:p>
      <text:p text:style-name="P2"><text:span text:style-name="T3">5. Kërkimi shkencor: </text:span>Satelitët mbështesin kërkimin shkencor në astronomi, eksplorimin e hapësirës<text:span text:style-name="T4">,</text:span>​shkencat e Tokës dhe eksplorimin planetar. Satelitët kërkimorë studiojnë fenomenet kozmike, motin në hapësirë, fushat gravitacionale, përbërja atmosferike dhe trupat qiellorë, duke avancuar të kuptuarit tonë për universin dhe sistemet planetare.</text:p>
      <text:p text:style-name="P2"><text:span text:style-name="T3">6. Mbrojtja dhe siguria: </text:span>Satelitët ushtarakë ofrojnë zbulim, vëzhgim, mbledhje të inteligjencës dhe aftësi të sigurta komunikimi për qëllime të mbrojtjes dhe sigurisë kombëtare. Satelitët e mbrojtjes ndihmojnë në monitorimin e vendndodhjeve strategjike, mbështesin operacionet ushtarake dhe rrisin ndërgjegjësimin për situatën në zonat e konfliktit.</text:p>
      <text:p text:style-name="P2"><text:span text:style-name="T3">7. Eksplorimi i hapësirës: </text:span>Satelitët luajnë një rol kritik në misionet e eksplorimit të hapësirës, ​​duke përfshirë sondat ndërplanetare, misionet hënore dhe eksplorimin e thellë të hapësirës. Satelitët e eksplorimit mbledhin të dhëna për planetët e largët, hënat, asteroidet dhe kometat, duke zgjeruar njohuritë tona për sistemin diellor dhe më gjerë.</text:p>
      <text:p text:style-name="P3">Në përgjithësi, satelitët në orbitë shërbejnë për funksione të ndryshme në komunikim, navigim, vëzhgim të Tokës, sensorë në distancë, kërkime shkencore, mbrojtje, siguri dhe eksplorim hapësinor, duke kontribuar në aplikime të shumta dhe duke përfituar shoqërinë në mënyra të ndryshme.<text:line-break/><text:span text:style-name="T2">Satelitët mund të shënjestrohen nga mashtruesit dhe hakerat, një kërcënim i njohur si sulme kibernetike ose hakerime satelitore. Këto sulme mund të paraqesin rreziqe të konsiderueshme për funksionimin dhe sigurinë e sistemeve satelitore. Këtu janë disa mënyra se si satelitët mund të jenë të pambrojtur si </text:span><text:span text:style-name="T1">bllokimi i sinjalit:</text:span><text:span text:style-name="T2"> Hakerët mund të përdorin bllokues sinjalesh për të ndërhyrë në komunikimin midis satelitëve dhe stacioneve tokësore, duke ndërprerë shërbimin. </text:span><text:span text:style-name="T1">Përgjimi i të dhënave: </text:span><text:span text:style-name="T2">Kriminelët kibernetikë mund të përpiqen të përgjojnë të dhënat që transmetohen midis satelitëve dhe stacioneve tokësore, duke fituar potencialisht akses në informacione të ndjeshme. </text:span><text:span text:style-name="T1">Rrëmbimi i komandës dhe kontrollit: </text:span><text:span text:style-name="T2">Në sulmet më të sofistikuara, hakerët mund të përpiqen të marrin kontrollin e një sateliti duke hakuar në sistemet e tij të komandës dhe kontrollit, duke ndryshuar potencialisht operacionet e tij apo edhe duke shkaktuar dëme fizike. </text:span><text:span text:style-name="T1">Ransomware:</text:span><text:span text:style-name="T2"> Ngjashëm me sulmet ndaj sistemeve tokësore, hakerët mund të përpiqen të mbyllin operatorët satelitorë jashtë sistemeve të tyre dhe të kërkojnë një shpërblim për të rivendosur aksesin. </text:span><text:span text:style-name="T1">Mashtrimi: </text:span><text:span text:style-name="T2">Hakerët mund të dërgojnë sinjale të rreme për të mashtruar satelitët ose stacionet tokësore, duke çuar në të dhëna ose veprime të pasakta.</text:span></text:p>
      <text:p text:style-name="P4">Operatorët satelitorë dhe qeveritë i marrin seriozisht këto kërcënime dhe zbatojnë masa të ndryshme sigurie për t'u mbrojtur nga sulme të tilla. Këto masa mund të përfshijnë enkriptimin, protokollet e sigurta të komunikimit dhe auditimet e rregullta të sigurisë. Teksa teknologjia satelitore vazhdon të përparojë, po ashtu edhe metodat për t'i mbrojtur ata nga kërcënimet kibernetike.<text:line-break/>Të dhënat e transmetuara nëpërmjet satelitit mund të kenë akses në informacione të ndjeshme, duke përfshirë të dhënat financiare. Megjithatë, kjo do të kërkonte hapa shtesë për të transferuar para nga llogaritë bankare. <text:span text:style-name="T3">Komanda dhe kontrolli: </text:span>Hakerët mund të përdorin komunikimet satelitore për të kontrolluar një botnet ose infrastrukturë tjetër me qëllim të keq që përdoret për të kryer sulme ndaj sistemeve financiare. Për shembull, ata mund të përdorin lidhje satelitore për të koordinuar një sulm të shpërndarë të mohimit të shërbimit (DDoS) për të shpërqendruar ose mposhtur sistemet e sigurisë bankare ndërsa përpiqen të vjedhin para. <text:span text:style-name="T3">Komunikim i sigurt: </text:span>Hakerët mund të përdorin lidhje satelitore për të komunikuar në mënyrë të sigurt mes tyre ose për të kontrolluar operacionet e tyre, duke e bërë më të vështirë për zbatimin e ligjit të gjurmojë aktivitetet e tyre.</text:p>
      <text:p text:style-name="P3"><text:soft-page-break/>Megjithatë, transferimi i parave nga llogaritë bankare përfshin shtresa të shumta sigurie, duke përfshirë enkriptimin, vërtetimin dhe sistemet e monitorimit. Thjesht përgjimi i komunikimeve satelitore nuk do të mjaftonte për të anashkaluar këto mbrojtje. Hakerët do të duhet të shfrytëzojnë dobësitë në sistemet e bankës ose të përdorin inxhinierinë sociale për të fituar akses në llogari. Në përmbledhje, ndërsa satelitët mund të jenë pjesë e paketës së veglave të një hakeri, ata nuk janë një mjet i drejtpërdrejtë për të transferuar para nga llogaritë bankare. Vjedhja aktuale e parave do të kërkonte sulme kibernetike shtesë, më të synuara ndaj institucioneve financiare ose llogarive individu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ptos" svg:font-family="Apto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TF_5f_Num_20_2_20_1" style:display-name="RTF_Num 2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erim Abedini</meta:initial-creator>
    <meta:creation-date>2025-01-28T00:39:37.21</meta:creation-date>
    <dc:date>2025-01-30T19:20:55.74</dc:date>
    <dc:creator>Blerim Abedini</dc:creator>
    <meta:editing-duration>PT4H36M10S</meta:editing-duration>
    <meta:editing-cycles>2</meta:editing-cycles>
    <meta:generator>OpenOffice/4.1.7$Win32 OpenOffice.org_project/417m1$Build-9800</meta:generator>
    <meta:document-statistic meta:table-count="0" meta:image-count="0" meta:object-count="0" meta:page-count="3" meta:paragraph-count="20" meta:word-count="1314" meta:character-count="9237"/>
  </office:meta>
</office:document-meta>
</file>