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11in" fo:line-height="100%" fo:text-align="start" style:justify-single-word="false" fo:text-indent="0in" style:auto-text-indent="false"/>
      <style:text-properties fo:color="#000000" style:text-position="0% 0%" style:font-name="Times New Roman" fo:font-size="12pt" fo:letter-spacing="normal" fo:font-style="italic" fo:font-weight="bold" style:font-name-asian="Aptos" style:font-size-asian="12pt" style:font-style-asian="italic" style:font-weight-asian="bold" style:font-name-complex="Aptos" style:font-size-complex="12pt" style:font-style-complex="italic" style:font-weight-complex="bold"/>
    </style:style>
    <style:style style:name="P2" style:family="paragraph" style:parent-style-name="Standard">
      <style:paragraph-properties fo:margin-left="0in" fo:margin-right="0in" fo:margin-top="0in" fo:margin-bottom="0.111in" fo:line-height="100%" fo:text-align="start" style:justify-single-word="false" fo:text-indent="0in" style:auto-text-indent="false"/>
      <style:text-properties fo:color="#000000" style:text-position="0% 0%" style:font-name="Times New Roman" fo:font-size="12pt" fo:letter-spacing="normal" fo:font-style="normal" fo:font-weight="normal" style:font-name-asian="Aptos" style:font-size-asian="12pt" style:font-style-asian="normal" style:font-weight-asian="normal" style:font-name-complex="Aptos" style:font-size-complex="12pt" style:font-style-complex="normal" style:font-weight-complex="normal"/>
    </style:style>
    <style:style style:name="T1" style:family="text">
      <style:text-properties fo:font-size="14pt" style:font-size-asian="14pt" style:font-size-complex="14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VANTAZHET E ZONAVE GLOBALE EKONOMIKE<text:line-break/>Nga Blerim Abedini, Instituti <text:s/>p</text:span><text:span text:style-name="T3">ër studime të sigurisë dhe zhvillim</text:span><text:span text:style-name="T1"><text:line-break/></text:span></text:p>
      <text:p text:style-name="P1">Zonat ekonomike globale promovojnë tregtinë ndërkombëtare duke ofruar zona të caktuara ku bizneset mund të operojnë me rregulla dhe tarifa të reduktuara. Kjo mund të tërheqë investime të huaja, të nxisë rritjen ekonomike dhe të krijojë vende pune. Këto zona përballen me barriera të rëndësishme, shumë prej të cilave janë të rrënjosura thellë në kontekstet politike dhe historike.</text:p>
      <text:p text:style-name="P2">Këtu janë disa pika kyçe që duhen konsideruar si Barrierat Politike, e këtu bien <text:span text:style-name="T4">Shqetësimet e Sovranitetit</text:span>: Vendet mund të ngurrojnë t'i japin kontrollin mbi politikat ekonomike një entiteti mbikombëtar, nga frika e një humbjeje të sovranitetit. <text:span text:style-name="T4">Interesat kombëtar</text:span>e: Interesat kombëtare të ndryshme mund të çojnë në konflikte dhe të pengojnë formimin e zonave ekonomike kohezive. Vendet mund t'i japin përparësi agjendave të tyre ekonomike mbi bashkëpunimin rajonal.<text:span text:style-name="T4"> Tensionet gjeopolitike</text:span>: Tensionet e vazhdueshme midis kombeve, të tilla si luftërat tregtare ose mosmarrëveshjet territoriale, mund të pengojnë krijimin e zonave ekonomike.</text:p>
      <text:p text:style-name="P2"><text:span text:style-name="T4">Barrierat historike si, trashëgimitë koloniale</text:span>: Marrëdhëniet historike koloniale mund të ndikojnë në dinamikën aktuale ekonomike dhe politike, duke krijuar mosbesim dhe hezitim për t'u përfshirë në integrimin ekonomik. <text:span text:style-name="T4">Konfliktet e së kaluarës</text:span>: Konfliktet dhe armiqësitë historike mund të krijojnë pengesa afatgjata për bashkëpunimin dhe integrimin. <text:span text:style-name="T4">Pabarazitë ekonomike</text:span>: Modelet historike të zhvillimit ekonomik mund të rezultojnë në pabarazi të konsiderueshme midis vendeve, duke e bërë të vështirë krijimin e zonave të balancuara ekonomike.</text:p>
      <text:p text:style-name="P2">Barriera të tjera si, <text:span text:style-name="T4">Dallimet Rregullatore</text:span>: Rregulloret dhe standardet e ndryshme në vende të ndryshme mund të komplikojnë harmonizimin e nevojshëm për zonat ekonomike. <text:span text:style-name="T4">Dallimet kulturore: </text:span>Dallimet kulturore dhe sociale mund të ndikojnë në vullnetin dhe aftësinë e vendeve për të bashkëpunuar ngushtë në çështjet ekonomike.</text:p>
      <text:p text:style-name="P1">Adresimi i këtyre barrierave kërkon diplomaci të kujdesshme, ndërtim të ndërsjellë besimi dhe shpesh, kompromise nga të gjitha palët e përfshira.<text:line-break/><text:line-break/><text:span text:style-name="T2">Lufta në Ukrainë me të vërtetë ka pasur një ndikim <text:s/>negativ në ekonominë e Bashkimit Evropian (BE). Këtu janë disa pika kyçe që nxjerrin në pah pasojat ekonomike.</text:span><text:span text:style-name="T3"> Çmimet e energjisë</text:span><text:span text:style-name="T2">: Lufta ka çuar në një rritje të çmimeve të energjisë, veçanërisht gazit natyror dhe naftës, pasi Rusia është një furnizues kryesor i BE-së. Kjo ka sjellë kosto më të larta si për bizneset ashtu edhe për konsumatorët, duke kontribuar në presionet inflacioniste. </text:span><text:span text:style-name="T3">Ndërprerjet e zinxhirit të furnizimit</text:span><text:span text:style-name="T2">: Konflikti ka ndërprerë zinxhirët globalë të furnizimit, duke prekur veçanërisht industritë që mbështeten në lëndët e para dhe komponentët nga Ukraina dhe Rusia. Kjo ka çuar në mungesa dhe rritje të kostove për mallra të ndryshme. </text:span><text:span text:style-name="T3">Ndërprerjet e tregtisë</text:span><text:span text:style-name="T2">: Sanksionet e vendosura ndaj Rusisë dhe paqëndrueshmëria e përgjithshme në rajon kanë ndërprerë flukset tregtare. Ukraina dhe Rusia janë partnerë të rëndësishëm tregtarë për BE-në dhe lufta ka çuar në rënie të konsiderueshme të vëllimeve tregtare. </text:span><text:span text:style-name="T3">Inflacioni:</text:span><text:span text:style-name="T2"> Kombinimi i çmimeve më të larta të energjisë dhe ndërprerjeve të zinxhirit të furnizimit ka nxitur inflacionin në të gjithë BE-në. Kjo ka gërryer fuqinë blerëse dhe ka ndikuar në rritjen ekonomike.</text:span></text:p>
      <text:p text:style-name="P2"><text:span text:style-name="T4">Fluksi i refugjatëve: </text:span>Lufta ka çuar në një fluks të madh refugjatësh drejt BE-së, duke vënë presion shtesë mbi burimet publike dhe shërbimet sociale. Ndonëse kjo paraqet edhe një mundësi për integrim ekonomik, fillimisht shton barrën ekonomike. <text:span text:style-name="T4">Pasiguria e investimeve:</text:span> Konflikti i vazhdueshëm ka krijuar pasiguri, e cila ka çuar në uljen e investimeve të biznesit dhe besimit të konsumatorëve. Kjo pasiguri mund të pengojë rimëkëmbjen ekonomike dhe rritjen ekonomike. <text:span text:style-name="T4">Ndikimi bujqësor</text:span>: Ukraina është një eksportues kryesor i produkteve bujqësore dhe lufta i ka ndërprerë këto eksporte, duke çuar në <text:soft-page-break/>çmime më të larta të ushqimit dhe në çështje të mundshme të sigurisë ushqimore brenda BE-së.<text:line-break/>Ndikimi i saktë financiar është i vështirë të përcaktohet me saktësi, por vlerësime të ndryshme sugjerojnë se BE-ja ka pësuar vërtet miliarda dollarë humbje ekonomike për shkak të luftës në Ukrainë. Komisioni Evropian dhe organet e tjera ekonomike vazhdojnë të monitorojnë nga afër situatën dhe të zbatojnë masat për të zbutur këto ndikime.</text:p>
      <text:p text:style-name="P1"><text:span text:style-name="T2">Situata gjeopolitike në </text:span><text:span text:style-name="T3">Lindjen e Largët</text:span><text:span text:style-name="T2">, veçanërisht duke përfshirë Korenë e Veriut, Kinën dhe shtetet e tyre fqinje, mund të jetë komplekse dhe e tensionuar ndonjëherë. Këtu janë disa pika kyçe në lidhje me marrëdhëniet në rajon si, </text:span><text:span text:style-name="T3">Koreja e Veriut dhe Koreja e Jugut:</text:span><text:span text:style-name="T2"> Të dy vendet teknikisht janë ende në luftë, pasi </text:span><text:span text:style-name="T3">Lufta Korean</text:span><text:span text:style-name="T2">e përfundoi me një armëpushim dhe jo me një traktat paqeje. Tensionet shpesh shpërthejnë për shkak të programit bërthamor të Koresë së Veriut dhe provokimeve ushtarake. </text:span><text:span text:style-name="T3">Koreja e Veriut dhe Kina:</text:span><text:span text:style-name="T2"> Kina është aleati më i rëndësishëm dhe përfituesi ekonomik i Koresë së Veriut. Megjithatë, marrëdhënia nuk është pa tendosje. Kina ka qenë e frustruar nga testet bërthamore dhe sjellja agresive e Koresë së Veriut, të cilat mund të destabilizojnë rajonin. </text:span><text:span text:style-name="T3">Koreja e Veriut dhe Shtetet e Bashkuara</text:span><text:span text:style-name="T2"> kanë pasur një marrëdhënie shumë kundërshtare për dekada. Ambiciet bërthamore të Koresë së Veriut dhe refuzimi për t'u çnuklearizuar kanë qenë pikat kryesore të mosmarrëveshjes. </text:span><text:span text:style-name="T3">Kina dhe Japonia:</text:span><text:span text:style-name="T2"> Marrëdhëniet midis Kinës dhe Japonisë janë të</text:span> <text:span text:style-name="T2">ndërlikuara nga ankesat historike, mosmarrëveshjet territoriale (të tilla si për </text:span><text:span text:style-name="T3">ishujt Senkaku/Diaoyu</text:span><text:span text:style-name="T2">) dhe konkurrenca për ndikim rajonal. Ndërvarësia ekonomike është e rëndësishme, por tensionet politike vazhdojnë. </text:span><text:span text:style-name="T3">Kina dhe Koreja e Jugut: </text:span><text:span text:style-name="T2">Ndërsa lidhjet ekonomike midis Kinës dhe Koresë së Jugut janë të forta, marrëdhëniet politike mund të tensionohen për shkak të çështjeve të tilla si vendosja e sistemit të mbrojtjes raketore </text:span><text:span text:style-name="T3">të SHBA THAAD në Korenë e Jugut</text:span><text:span text:style-name="T2">, të cilin Kina e sheh si një kërcënim për sigurinë e saj. </text:span><text:span text:style-name="T3">Kina dhe Rusia:</text:span><text:span text:style-name="T2"> Të dy vendet ndajnë një interes të përbashkët për të kundërshtuar ndikimin e SHBA-së në rajon. Ata kanë bashkëpunuar për çështje si kundërshtimi i sanksioneve të SHBA-së ndaj Koresë së Veriut. Megjithatë, ata kanë gjithashtu tensionet e tyre dypalëshe, veçanërisht për çështjet kufitare dhe konkurrencën ekonomike. Këto marrëdhënie janë dinamike dhe mund të ndryshojnë bazuar në ngjarjet aktuale, ndryshimet e lidershipit dhe përpjekjet diplomatike. Situata në Lindjen e Largët mbetet një zonë kritike e gjeopolitikës globale.</text:span><text:line-break/><text:span text:style-name="T2">Marrëdhëniet politike të </text:span><text:span text:style-name="T3">Shteteve të Bashkuara me Meksikën, Kanadanë dhe Kinën</text:span><text:span text:style-name="T2"> janë komplekse dhe të shumëanshme, të ndikuara nga një sërë çështjesh nga tregtia dhe siguria deri te të drejtat e njeriut dhe mosmarrëveshjet territoriale. Këtu është një përmbledhje e shkurtër e këtyre marrëdhënieve: </text:span><text:span text:style-name="T3">Marrëdhëniet SHBA-Meksikë </text:span><text:span text:style-name="T2">kanë qenë të tendosura ndonjëherë për shkak të disa çështjeve kyçe si, </text:span><text:span text:style-name="T3">Emigracioni</text:span><text:span text:style-name="T2">: Politikat e SHBA-së që synojnë reduktimin e imigracionit të paligjshëm nga Meksika dhe Amerika Qendrore kanë qenë shpesh një pikë mosmarrëveshjeje.</text:span><text:span text:style-name="T3"> Trafikimi i drogës: </text:span><text:span text:style-name="T2">Beteja e vazhdueshme kundër karteleve të drogës dhe fluksit të lëndëve narkotike përtej kufirit mbetet një sfidë e rëndësishme.</text:span></text:p>
      <text:p text:style-name="P1"><text:span text:style-name="T3">Tregtia:</text:span><text:span text:style-name="T2"> Marrëveshja SHBA-Meksikë-Kanada (</text:span><text:span text:style-name="T3">USMCA</text:span><text:span text:style-name="T2">), e cila zëvendësoi </text:span><text:span text:style-name="T3">NAFTA-n</text:span><text:span text:style-name="T2">, ka qenë një pikë qendrore, me negociatat që pasqyrojnë tensionet themelore. Pavarësisht këtyre sfidave, të dy vendet ruajnë lidhje të forta ekonomike dhe bashkëpunojnë në fronte të ndryshme, duke përfshirë çështjet e sigurisë dhe mjedisit. </text:span><text:span text:style-name="T3">Shtetet e Bashkuara dhe Kanadaja</text:span><text:span text:style-name="T2"> në përgjithësi gëzojnë një marrëdhënie të ngushtë dhe bashkëpunuese, por ka pasur pika fërkimi si, mosmarrëveshjet tregtare: Çështje të tilla si tarifat e qumështit dhe lëndët drusore të buta kanë shkaktuar tensione. </text:span><text:span text:style-name="T3">Politikat</text:span> <text:span text:style-name="T3">Mjedisore: </text:span><text:span text:style-name="T2">Pikëpamjet e ndryshme mbi rregulloret mjedisore, veçanërisht në lidhje me tubacionet dhe projektet energjetike, kanë çuar në mosmarrëveshje. </text:span><text:span text:style-name="T3">Siguria:</text:span><text:span text:style-name="T2"> Ndërsa të dy vendet bashkëpunojnë ngushtë për çështjet e sigurisë, politikat specifike, të tilla si kontrollet kufitare, kanë qenë herë pas here kontestuese. Në përgjithësi, marrëdhënia SHBA-Kanada mbetet e fortë, me integrim të gjerë ekonomik dhe interesa të përbashkëta sigurie. </text:span><text:span text:style-name="T3">Marrëdhëniet SHBA-Kinë</text:span><text:span text:style-name="T2"> karakterizohen nga tensione të rëndësishme për disa çështje, si </text:span><text:span text:style-name="T3">Tajvani</text:span><text:span text:style-name="T2">: Qëndrimi i SHBA-së ndaj Tajvanit, veçanërisht shitja e armëve dhe vizitat e nivelit të lartë, ka qenë një pikë kryesore mosmarrëveshjeje me Kinën, e cila </text:span><text:soft-page-break/><text:span text:style-name="T2">pretendon Tajvanin si territorin e saj. </text:span><text:span text:style-name="T3">Tregtia:</text:span><text:span text:style-name="T2"> SHBA dhe Kina janë përfshirë në një luftë të zgjatur tregtare, me tarifa dhe akuza për praktika të padrejta tregtare. Të drejtat e njeriut: SHBA-të kanë kritikuar të dhënat e Kinës për të drejtat e njeriut, veçanërisht në lidhje me</text:span><text:span text:style-name="T3"> trajtimin e ujgurëve</text:span><text:span text:style-name="T2"> në </text:span><text:span text:style-name="T3">Xinjiang</text:span><text:span text:style-name="T2"> dhe mosrespektimin e lirive në </text:span><text:span text:style-name="T3">Hong Kong</text:span><text:span text:style-name="T2">. Deti i Kinës Jugore: Kundërshtimet e SHBA</text:span> <text:span text:style-name="T2">ndaj pretendimeve territoriale të Kinës në </text:span><text:span text:style-name="T3">Detin e Kinës Jugore</text:span><text:span text:style-name="T2"> kanë shtuar tensionet. Pavarësisht nga këto konflikte, të dy vendet mbeten ekonomikisht të ndërvarura, me lidhje të rëndësishme tregtare dhe investimesh. Në përmbledhje, ndërsa SHBA përballet me sfida politike me Meksikën, Kanadanë dhe Kinën, këto marrëdhënie karakterizohen gjithashtu nga bashkëpunimi dhe ndërvarësia në nivele të ndryshme. Përpjekjet diplomatike vazhdojnë për të adresuar dhe menaxhuar këto dinamika komplekse.</text:span></text:p>
      <text:p text:style-name="P1">SHBA synon të promovojë një marrëdhënie ekonomike më të ekuilibruar dhe reciproke të dobishme me Kinën, duke adresuar gjithashtu sfidat dhe shqetësimet kryesore në fusha të tilla si tregtia, të drejtat e pronësisë intelektuale, konkurrenca e ndershme dhe siguria kombëtare.</text:p>
      <text:p text:style-name="P1">Në përgjithësi, zgjidhja e çështjeve të sigurisë në zonat ekonomike globale është thelbësore për nxitjen e rritjes ekonomike, tërheqjen e investimeve, mbrojtjen e aseteve, sigurimin e pajtueshmërisë me rregulloret dhe mbrojtjen e sigurisë njerëz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erim Abedini</meta:initial-creator>
    <meta:creation-date>2025-01-26T19:50:05.48</meta:creation-date>
    <meta:document-statistic meta:table-count="0" meta:image-count="0" meta:object-count="0" meta:page-count="3" meta:paragraph-count="11" meta:word-count="1461" meta:character-count="9880"/>
    <dc:date>2025-01-26T20:15:15.43</dc:date>
    <dc:creator>Blerim Abedini</dc:creator>
    <meta:editing-duration>PT9M33S</meta:editing-duration>
    <meta:editing-cycles>1</meta:editing-cycles>
    <meta:generator>OpenOffice/4.1.7$Win32 OpenOffice.org_project/417m1$Build-9800</meta:generator>
  </office:meta>
</office:document-meta>
</file>